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6cm" fo:margin-right="0.545cm" fo:text-align="center" style:justify-single-word="false" fo:text-indent="0.002cm" style:auto-text-indent="false"/>
      <style:text-properties fo:color="#000000"/>
    </style:style>
    <style:style style:name="P2" style:family="paragraph" style:parent-style-name="Standard">
      <style:paragraph-properties fo:margin-left="0.395cm" fo:margin-right="0cm" fo:text-indent="0cm" style:auto-text-indent="false"/>
      <style:text-properties fo:color="#000000"/>
    </style:style>
    <style:style style:name="P3" style:family="paragraph" style:parent-style-name="Text_20_body">
      <style:paragraph-properties fo:margin-left="0.395cm" fo:margin-right="0cm" fo:text-align="start" style:justify-single-word="false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6" style:family="paragraph" style:parent-style-name="Text_20_body">
      <style:paragraph-properties fo:margin-left="0.395cm" fo:margin-right="0.407cm" fo:text-align="start" style:justify-single-word="false" fo:text-indent="0cm" style:auto-text-indent="false">
        <style:tab-stops>
          <style:tab-stop style:position="2.238cm"/>
          <style:tab-stop style:position="5.449cm"/>
          <style:tab-stop style:position="6.225cm"/>
          <style:tab-stop style:position="8.989cm"/>
          <style:tab-stop style:position="10.056cm"/>
          <style:tab-stop style:position="12.778cm"/>
          <style:tab-stop style:position="13.6cm"/>
          <style:tab-stop style:position="14.545cm"/>
          <style:tab-stop style:position="15.475cm"/>
        </style:tab-stops>
      </style:paragraph-properties>
      <style:text-properties fo:color="#000000"/>
    </style:style>
    <style:style style:name="P7" style:family="paragraph" style:parent-style-name="Text_20_body">
      <style:paragraph-properties fo:margin-left="0.395cm" fo:margin-right="0.399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.395cm" fo:margin-right="0.411cm" fo:text-indent="0cm" style:auto-text-indent="false"/>
      <style:text-properties fo:color="#000000"/>
    </style:style>
    <style:style style:name="P9" style:family="paragraph" style:parent-style-name="Text_20_body">
      <style:paragraph-properties fo:margin-left="1.642cm" fo:margin-right="0cm" fo:text-indent="0cm" style:auto-text-indent="false"/>
      <style:text-properties fo:color="#000000"/>
    </style:style>
    <style:style style:name="P10" style:family="paragraph" style:parent-style-name="Text_20_body">
      <style:paragraph-properties fo:margin-left="1.642cm" fo:margin-right="0cm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List_20_Paragraph">
      <style:paragraph-properties fo:margin-left="0.393cm" fo:margin-right="0cm" fo:text-align="start" style:justify-single-word="false" fo:text-indent="0cm" style:auto-text-indent="false">
        <style:tab-stops>
          <style:tab-stop style:position="0.843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>
          <style:tab-stop style:position="5.768cm"/>
          <style:tab-stop style:position="8.573cm"/>
        </style:tab-stops>
      </style:paragraph-properties>
    </style:style>
    <style:style style:name="P13" style:family="paragraph" style:parent-style-name="Text_20_body">
      <style:paragraph-properties fo:margin-left="0.395cm" fo:margin-right="0.411cm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0.395cm" fo:margin-right="0.415cm" fo:text-indent="1.471cm" style:auto-text-indent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0.395cm" fo:margin-right="0.407cm" fo:text-indent="1.249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1.03cm" fo:margin-right="0cm" fo:margin-top="0.446cm" fo:margin-bottom="0cm" fo:text-align="start" style:justify-single-word="false" fo:text-indent="0cm" style:auto-text-indent="false">
        <style:tab-stops>
          <style:tab-stop style:position="12.573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1.03cm" fo:margin-right="0cm" fo:text-align="start" style:justify-single-word="false" fo:text-indent="0cm" style:auto-text-indent="false">
        <style:tab-stops>
          <style:tab-stop style:position="12.587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Text_20_body">
      <style:paragraph-properties fo:margin-left="0.395cm" fo:margin-right="0.399cm" fo:text-indent="0cm" style:auto-text-indent="false"/>
      <style:text-properties fo:color="#000000"/>
    </style:style>
    <style:style style:name="P19" style:family="paragraph" style:parent-style-name="Heading_20_1">
      <style:paragraph-properties fo:margin-left="0.39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Heading_20_1">
      <style:paragraph-properties fo:margin-left="0.395cm" fo:margin-right="0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Heading_20_1">
      <style:paragraph-properties fo:margin-left="1.665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Title" style:master-page-name="Standard">
      <style:paragraph-properties style:page-number="auto"/>
      <style:text-properties fo:color="#000000"/>
    </style:style>
    <style:style style:name="P23" style:family="paragraph" style:parent-style-name="List_20_Paragraph" style:list-style-name="WWNum7">
      <style:paragraph-properties fo:margin-left="0.395cm" fo:margin-right="0.406cm" fo:text-align="start" style:justify-single-word="false" fo:text-indent="0cm" style:auto-text-indent="false">
        <style:tab-stops>
          <style:tab-stop style:position="1.076cm"/>
          <style:tab-stop style:position="2.441cm"/>
          <style:tab-stop style:position="4.195cm"/>
          <style:tab-stop style:position="7.982cm"/>
          <style:tab-stop style:position="11.848cm"/>
          <style:tab-stop style:position="14.714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List_20_Paragraph" style:list-style-name="WWNum7">
      <style:paragraph-properties fo:margin-left="0.395cm" fo:margin-right="1.415cm" fo:text-align="start" style:justify-single-word="false" fo:text-indent="0cm" style:auto-text-indent="false">
        <style:tab-stops>
          <style:tab-stop style:position="0.683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List_20_Paragraph" style:list-style-name="WWNum7">
      <style:paragraph-properties fo:margin-left="0.681cm" fo:margin-right="0cm" fo:margin-top="0.002cm" fo:margin-bottom="0cm" fo:text-align="start" style:justify-single-word="false" fo:text-indent="-0.288cm" style:auto-text-indent="false">
        <style:tab-stops>
          <style:tab-stop style:position="0.683cm"/>
        </style:tab-stops>
      </style:paragraph-properties>
      <style:text-properties fo:color="#000000"/>
    </style:style>
    <style:style style:name="P26" style:family="paragraph" style:parent-style-name="List_20_Paragraph" style:list-style-name="WWNum7">
      <style:paragraph-properties fo:margin-left="0.681cm" fo:margin-right="0cm" fo:text-align="start" style:justify-single-word="false" fo:text-indent="-0.286cm" style:auto-text-indent="false">
        <style:tab-stops>
          <style:tab-stop style:position="0.681cm"/>
        </style:tab-stops>
      </style:paragraph-properties>
      <style:text-properties fo:color="#00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02cm" style:font-size-asian="16pt" style:font-size-complex="16pt"/>
    </style:style>
    <style:style style:name="T3" style:family="text">
      <style:text-properties fo:font-size="16pt" fo:letter-spacing="-0.023cm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letter-spacing="0.012cm" fo:font-weight="bold" style:font-size-asian="16pt" style:font-weight-asian="bold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-0.005cm" style:font-size-asian="12pt" style:font-size-complex="12pt"/>
    </style:style>
    <style:style style:name="T10" style:family="text">
      <style:text-properties fo:font-size="12pt" fo:letter-spacing="-0.005cm" fo:font-weight="bold" style:font-size-asian="12pt" style:font-weight-asian="bold" style:font-size-complex="12pt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2pt" fo:letter-spacing="0.12cm" fo:font-weight="bold" style:font-size-asian="12pt" style:font-weight-asian="bold" style:font-size-complex="12pt"/>
    </style:style>
    <style:style style:name="T13" style:family="text">
      <style:text-properties fo:font-size="12pt" fo:letter-spacing="0.002cm" style:font-size-asian="12pt" style:font-size-complex="12pt"/>
    </style:style>
    <style:style style:name="T14" style:family="text">
      <style:text-properties fo:font-size="12pt" fo:letter-spacing="0.002cm" fo:font-weight="bold" style:font-size-asian="12pt" style:font-weight-asian="bold" style:font-size-complex="12pt"/>
    </style:style>
    <style:style style:name="T15" style:family="text">
      <style:text-properties fo:font-size="12pt" fo:letter-spacing="-0.011cm" style:font-size-asian="12pt" style:font-size-complex="12pt"/>
    </style:style>
    <style:style style:name="T16" style:family="text">
      <style:text-properties fo:font-size="12pt" fo:letter-spacing="-0.009cm" style:font-size-asian="12pt" style:font-size-complex="12pt"/>
    </style:style>
    <style:style style:name="T17" style:family="text">
      <style:text-properties fo:font-size="12pt" fo:letter-spacing="0.056cm" style:font-size-asian="12pt" style:font-size-complex="12pt"/>
    </style:style>
    <style:style style:name="T18" style:family="text">
      <style:text-properties fo:font-size="12pt" fo:letter-spacing="0.079cm" style:font-size-asian="12pt" style:font-size-complex="12pt"/>
    </style:style>
    <style:style style:name="T19" style:family="text">
      <style:text-properties fo:font-size="12pt" fo:letter-spacing="0.03cm" style:font-size-asian="12pt" style:font-size-complex="12pt"/>
    </style:style>
    <style:style style:name="T20" style:family="text">
      <style:text-properties fo:font-size="12pt" fo:letter-spacing="-0.012cm" style:font-size-asian="12pt" style:font-size-complex="12pt"/>
    </style:style>
    <style:style style:name="T21" style:family="text">
      <style:text-properties fo:font-size="12pt" fo:letter-spacing="-0.007cm" style:font-size-asian="12pt" style:font-size-complex="12pt"/>
    </style:style>
    <style:style style:name="T22" style:family="text">
      <style:text-properties fo:font-size="12pt" fo:letter-spacing="0.005cm" style:font-size-asian="12pt" style:font-size-complex="12pt"/>
    </style:style>
    <style:style style:name="T23" style:family="text">
      <style:text-properties fo:font-size="12pt" fo:letter-spacing="-0.014cm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etter-spacing="0.002cm" style:font-size-asian="12pt" style:font-size-complex="12pt"/>
    </style:style>
    <style:style style:name="T26" style:family="text">
      <style:text-properties fo:color="#000000" fo:font-size="12pt" fo:font-weight="bold" style:font-size-asian="12pt" style:font-weight-asian="bold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style:font-name="Times New Roman1" fo:font-size="12pt" fo:letter-spacing="0.002cm" fo:font-weight="normal" style:font-size-asian="12pt" style:font-size-complex="12pt"/>
    </style:style>
    <style:style style:name="T29" style:family="text">
      <style:text-properties style:font-name="Times New Roman1" fo:font-size="12pt" fo:letter-spacing="0.002cm" fo:font-weight="normal" style:font-size-asian="12pt" style:font-size-complex="12pt"/>
    </style:style>
    <style:style style:name="T30" style:family="text">
      <style:text-properties style:font-name="Times New Roman1" fo:font-size="12pt" fo:letter-spacing="0.002cm" fo:font-weight="normal" style:font-size-asian="12pt" style:font-weight-asian="bold" style:font-size-complex="12pt"/>
    </style:style>
    <style:style style:name="T31" style:family="text">
      <style:text-properties style:font-name="Times New Roman1" fo:font-size="12pt" fo:letter-spacing="0.002cm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1" fo:letter-spacing="0.002cm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ОТОКОЛ</text:span><text:span text:style-name="T2"> </text:span><text:span text:style-name="T1">ПУБЛИЧНЫХ</text:span><text:span text:style-name="T3"> </text:span><text:span text:style-name="T1">СЛУШАНИЙ</text:span></text:p>
      <text:p text:style-name="P1"><text:span text:style-name="T4">по</text:span><text:span text:style-name="T6"> </text:span><text:span text:style-name="T4">проекту</text:span><text:span text:style-name="T6"> </text:span><text:span text:style-name="T31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.</text:span><text:span text:style-name="T5"> </text:span></text:p>
      <text:p text:style-name="P5"/>
      <text:p text:style-name="P2"><text:span text:style-name="T8">Дата</text:span><text:span text:style-name="T10"> </text:span><text:span text:style-name="T8">проведения: </text:span><text:span text:style-name="T24">09</text:span><text:span text:style-name="T7">.12.2023</text:span><text:span text:style-name="T11"> </text:span><text:span text:style-name="T7">г. № 8</text:span></text:p>
      <text:p text:style-name="P2"><text:span text:style-name="T8">Время</text:span><text:span text:style-name="T10"> </text:span><text:span text:style-name="T8">проведения:</text:span><text:span text:style-name="T12"> </text:span><text:span text:style-name="T7">13:00</text:span><text:span text:style-name="T9"> </text:span><text:span text:style-name="T7">ч.</text:span></text:p>
      <text:p text:style-name="P6"><text:span text:style-name="T8">Место<text:tab/>проведения:<text:tab/></text:span><text:span text:style-name="T7">Алтайский край, Троицкий район, село Белое, ул. 40 лет Победы, д. 13.</text:span></text:p>
      <text:p text:style-name="P12"><text:span text:style-name="T26">Основание проведения публичных слушаний: </text:span><text:span text:style-name="T27">Распоряжение Администрации Кипешинского сельсовета Троицкого района Алтайского края от 28.11.2023 г. № 31</text:span><text:span text:style-name="T25"> </text:span><text:span text:style-name="T13">О назначении публичного слушания «По проекту </text:span><text:span text:style-name="T28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».</text:span></text:p>
      <text:p text:style-name="P7"/>
      <text:p text:style-name="P18"><text:span text:style-name="T8">Информация</text:span><text:span text:style-name="T14"> </text:span><text:span text:style-name="T8">об</text:span><text:span text:style-name="T14"> </text:span><text:span text:style-name="T8">оповещении</text:span><text:span text:style-name="T14"> </text:span><text:span text:style-name="T8">жителей</text:span><text:span text:style-name="T14"> </text:span><text:span text:style-name="T8">о</text:span><text:span text:style-name="T14"> </text:span><text:span text:style-name="T8">месте</text:span><text:span text:style-name="T14"> </text:span><text:span text:style-name="T8">и</text:span><text:span text:style-name="T14"> </text:span><text:span text:style-name="T8">времени</text:span><text:span text:style-name="T14"> </text:span><text:span text:style-name="T8">проведения</text:span><text:span text:style-name="T14"> </text:span><text:span text:style-name="T8">публичных</text:span><text:span text:style-name="T14"> </text:span><text:span text:style-name="T8">слушаний:</text:span><text:span text:style-name="T14"> </text:span><text:span text:style-name="T7">размещение</text:span><text:span text:style-name="T13"> </text:span><text:span text:style-name="T7">информации</text:span><text:span text:style-name="T13"> </text:span><text:span text:style-name="T7">«О</text:span><text:span text:style-name="T13"> </text:span><text:span text:style-name="T7">принятии</text:span><text:span text:style-name="T13"> </text:span><text:span text:style-name="T7">проекта </text:span><text:span text:style-name="T29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</text:span><text:span text:style-name="T7">» на</text:span><text:span text:style-name="T13"> </text:span><text:span text:style-name="T7">официальном</text:span><text:span text:style-name="T13"> </text:span><text:span text:style-name="T7">сайте</text:span><text:span text:style-name="T13"> </text:span><text:span text:style-name="T7">администрации</text:span><text:span text:style-name="T13"> </text:span><text:span text:style-name="T7">МО</text:span><text:span text:style-name="T13"> </text:span><text:span text:style-name="T7">«Кипешинский сельсовет».</text:span></text:p>
      <text:p text:style-name="P4"/>
      <text:list xml:id="list3590832861270415341" text:style-name="Outline">
        <text:list-item>
          <text:h text:style-name="P19" text:outline-level="1"><text:span text:style-name="T7">Повестка</text:span><text:span text:style-name="T9"> </text:span><text:span text:style-name="T7">дня:</text:span></text:h>
        </text:list-item>
      </text:list>
      <text:p text:style-name="P13">Обсуждение проекта <text:span text:style-name="T32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</text:span>.</text:p>
      <text:p text:style-name="P4"/>
      <text:list xml:id="list34548048" text:continue-numbering="true" text:style-name="Outline">
        <text:list-item>
          <text:h text:style-name="P20" text:outline-level="1">Присутствовали:</text:h>
        </text:list-item>
      </text:list>
      <text:list xml:id="list3893600789595824022" text:style-name="WWNum7">
        <text:list-item>
          <text:p text:style-name="P23">Глава Кипешинского сельсовета – А. В. Халяпин</text:p>
        </text:list-item>
        <text:list-item>
          <text:p text:style-name="P24">И. о. секретаря Администрации Кипешинского сельсовета – С. С. Третьякова</text:p>
        </text:list-item>
        <text:list-item>
          <text:p text:style-name="P25"><text:span text:style-name="T7">депутаты</text:span><text:span text:style-name="T15"> Кипешинского сельского </text:span><text:span text:style-name="T7">Совета</text:span><text:span text:style-name="T16"> </text:span><text:span text:style-name="T7">депутатов</text:span><text:span text:style-name="T15"> </text:span></text:p>
        </text:list-item>
        <text:list-item>
          <text:p text:style-name="P26"><text:span text:style-name="T7">работники</text:span><text:span text:style-name="T17"> </text:span><text:span text:style-name="T7">администрации</text:span><text:span text:style-name="T18"> </text:span><text:span text:style-name="T15">Кипешинского сельсовета</text:span></text:p>
        </text:list-item>
      </text:list>
      <text:p text:style-name="P11"><text:span text:style-name="T7">- жители</text:span><text:span text:style-name="T19"> </text:span><text:span text:style-name="T15">Кипешинского сельсовета</text:span></text:p>
      <text:p text:style-name="P3"><text:span text:style-name="T7">Общее</text:span><text:span text:style-name="T20"> </text:span><text:span text:style-name="T7">количество</text:span><text:span text:style-name="T21"> </text:span><text:span text:style-name="T7">присутствующих</text:span><text:span text:style-name="T15"> </text:span><text:span text:style-name="T7">участников</text:span><text:span text:style-name="T16"> </text:span><text:span text:style-name="T7">-</text:span><text:span text:style-name="T20"> </text:span><text:span text:style-name="T7">16</text:span><text:span text:style-name="T16"> </text:span><text:span text:style-name="T7">человек</text:span></text:p>
      <text:p text:style-name="P8"><text:span text:style-name="T7">Глава Кипешинского сельсовета Алексей Владимирович</text:span><text:span text:style-name="T13"> </text:span><text:span text:style-name="T7">открыл</text:span><text:span text:style-name="T13"> </text:span><text:span text:style-name="T7">публичные</text:span><text:span text:style-name="T13"> </text:span><text:span text:style-name="T7">слушания</text:span><text:span text:style-name="T13"> </text:span><text:span text:style-name="T7">и</text:span><text:span text:style-name="T13"> </text:span><text:span text:style-name="T7">сообщил, что рассматривается вопрос «О проекте </text:span><text:span text:style-name="T29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 </text:span><text:span text:style-name="T7">.</text:span><text:span text:style-name="T22"> </text:span></text:p>
      <text:list xml:id="list34533712" text:continue-list="list34548048" text:style-name="Outline">
        <text:list-item>
          <text:h text:style-name="P21" text:outline-level="1"><text:span text:style-name="T7">Предлагается</text:span><text:span text:style-name="T20"> </text:span><text:span text:style-name="T7">принять</text:span><text:span text:style-name="T23"> </text:span><text:span text:style-name="T7">следующее</text:span><text:span text:style-name="T20"> </text:span><text:span text:style-name="T7">решение:</text:span></text:h>
        </text:list-item>
      </text:list>
      <text:p text:style-name="P14"><text:soft-page-break/>- признать публичные слушания по проекту «<text:span text:style-name="T32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»</text:span> состоявшимися;</text:p>
      <text:p text:style-name="P15">- одобрить Проект <text:span text:style-name="T32">Программы профилактики правонарушений, осуществляемой органом муниципального контроля - администрацией Кипешинского сельсовета Троицкого района Алтайского края в 2024 году и перечня видов муниципального контроля, осуществляемых администрацией Кипешинского сельсовета на территории муниципального образования Кипешинский сельсовет Троицкого района Алтайского края</text:span>.</text:p>
      <text:p text:style-name="P9"><text:span text:style-name="T7">Голосовали</text:span><text:span text:style-name="T21"> </text:span><text:span text:style-name="T7">«За»</text:span><text:span text:style-name="T9"> </text:span><text:span text:style-name="T7">-</text:span><text:span text:style-name="T9"> </text:span><text:span text:style-name="T7">16</text:span><text:span text:style-name="T9"> </text:span><text:span text:style-name="T7">чел.,</text:span><text:span text:style-name="T21"> </text:span><text:span text:style-name="T7">«против»</text:span><text:span text:style-name="T11"> </text:span><text:span text:style-name="T7">-</text:span><text:span text:style-name="T9"> </text:span><text:span text:style-name="T7">нет,</text:span><text:span text:style-name="T9"> </text:span><text:span text:style-name="T7">«воздержались»</text:span><text:span text:style-name="T21"> </text:span><text:span text:style-name="T7">-</text:span><text:span text:style-name="T9"> </text:span><text:span text:style-name="T7">нет</text:span></text:p>
      <text:p text:style-name="P10"/>
      <text:p text:style-name="P16">Глава Кипешинского сельсовета:<text:tab/>Халяпин А. В. </text:p>
      <text:p text:style-name="P4"/>
      <text:p text:style-name="P17">Секретарь:<text:tab/>Третьякова С. 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Times New Roman3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5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4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431cm" fo:margin-right="4.277cm" fo:margin-top="0.12cm" fo:margin-bottom="0cm" fo:text-align="start" style:justify-single-word="false" fo:text-indent="2.353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95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3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ListLabel_20_1" style:display-name="ListLabel 1" style:family="text">
      <style:text-properties fo:font-size="14pt" style:font-name-asian="Times New Roman3" style:font-size-asian="14pt" style:text-scale="100%"/>
    </style:style>
    <style:style style:name="ListLabel_20_2" style:display-name="ListLabel 2" style:family="text">
      <style:text-properties fo:font-size="13pt" fo:letter-spacing="-0.004cm" style:font-name-asian="Times New Roman3" style:font-size-asian="13pt" style:font-name-complex="Times New Roman3" style:font-size-complex="13pt" style:text-scale="100%"/>
    </style:style>
    <style:style style:name="ListLabel_20_3" style:display-name="ListLabel 3" style:family="text">
      <style:text-properties style:font-name-complex="Times New Roman3"/>
    </style:style>
    <style:style style:name="ListLabel_20_4" style:display-name="ListLabel 4" style:family="text">
      <style:text-properties fo:font-size="14pt" style:font-name-asian="Times New Roman3" style:font-size-asian="14pt" style:font-name-complex="Times New Roman3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2cm" fo:margin-left="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184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03cm" fo:margin-left="0.39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3cm" fo:margin-left="5.1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6.8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8.5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2.0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3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3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3cm" fo:margin-left="3.2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4.7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6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12.6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81cm" fo:margin-left="0.395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2.611cm" fo:margin-right="1.094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611cm" fo:margin-right="1.094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 ПУБЛИЧНЫХ СЛУШАНИЙ</dc:title>
    <meta:initial-creator>-</meta:initial-creator>
    <dc:creator>София Третьякова</dc:creator>
    <meta:editing-cycles>4</meta:editing-cycles>
    <meta:creation-date>2023-12-11T07:19:00</meta:creation-date>
    <dc:date>2023-12-11T14:29:07.29</dc:date>
    <meta:editing-duration>PT5M36S</meta:editing-duration>
    <meta:generator>OpenOffice/4.1.13$Win32 OpenOffice.org_project/4113m1$Build-9810</meta:generator>
    <meta:printed-by>София Третьякова</meta:printed-by>
    <meta:print-date>2023-12-11T14:28:50.32</meta:print-date>
    <meta:document-statistic meta:table-count="0" meta:image-count="0" meta:object-count="0" meta:page-count="2" meta:paragraph-count="23" meta:word-count="431" meta:character-count="38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